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3.016cm" style:rel-column-width="1710*"/>
    </style:style>
    <style:style style:name="Tabelle1.C" style:family="table-column">
      <style:table-column-properties style:column-width="4.763cm" style:rel-column-width="2700*"/>
    </style:style>
    <style:style style:name="Tabelle1.D" style:family="table-column">
      <style:table-column-properties style:column-width="6.218cm" style:rel-column-width="352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6cm" fo:margin-left="0cm" fo:margin-right="0.041cm" table:align="margins"/>
    </style:style>
    <style:style style:name="Tabelle2.A" style:family="table-column">
      <style:table-column-properties style:column-width="3.016cm" style:rel-column-width="1710*"/>
    </style:style>
    <style:style style:name="Tabelle2.C" style:family="table-column">
      <style:table-column-properties style:column-width="7.144cm" style:rel-column-width="4050*"/>
    </style:style>
    <style:style style:name="Tabelle2.D" style:family="table-column">
      <style:table-column-properties style:column-width="3.784cm" style:rel-column-width="21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beitsplan</text:p>
      <text:p text:style-name="P2"/>
      <text:p text:style-name="P2">Sicherheitstraining </text:p>
      <text:p text:style-name="P5">1. Stunde: Verhalten im Chemieraum</text:p>
      <text:p text:style-name="P5">2. Stunde: Gefahrensymbole und chemische Geräte</text:p>
      <text:p text:style-name="P5">3. - 4. Stunde: Brennerführerschein (Untersuchungen an der Brennerflamme und Flüssigkeiten im Reagenzglas erhitzen)</text:p>
      <text:p text:style-name="P2"/>
      <text:p text:style-name="P2"><draw:line text:anchor-type="paragraph" draw:z-index="0" draw:style-name="gr1" draw:text-style-name="P7" svg:x1="5.814cm" svg:y1="0.189cm" svg:x2="2.454cm" svg:y2="1.062cm"><text:p/></draw:line><draw:line text:anchor-type="paragraph" draw:z-index="1" draw:style-name="gr1" draw:text-style-name="P7" svg:x1="11.026cm" svg:y1="0.242cm" svg:x2="12.693cm" svg:y2="1.036cm"><text:p/></draw:line><draw:line text:anchor-type="paragraph" draw:z-index="2" draw:style-name="gr1" draw:text-style-name="P7" svg:x1="8.195cm" svg:y1="0.48cm" svg:x2="7.772cm" svg:y2="1.115cm"><text:p/></draw:line>Kontext 1: Limonade</text:p>
      <text:p text:style-name="P3"/>
      <text:p text:style-name="Standard">Inhaltsstoffe <text:tab/><text:tab/><text:tab/><text:tab/>Herstellung<text:tab/><text:tab/><text:tab/><text:tab/>Stoffe für die Verpackung</text:p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P1">Stunde</text:p>
          </table:table-cell>
          <table:table-cell table:style-name="Tabelle1.A1" office:value-type="string">
            <text:p text:style-name="P1">Kontext</text:p>
          </table:table-cell>
          <table:table-cell table:style-name="Tabelle1.A1" office:value-type="string">
            <text:p text:style-name="P1">Unterrichtsaktivität und Materialien</text:p>
          </table:table-cell>
          <table:table-cell table:style-name="Tabelle1.D1" office:value-type="string">
            <text:p text:style-name="P1">Fachwissen u./od. Kompetenzen</text:p>
          </table:table-cell>
        </table:table-row>
        <table:table-row>
          <table:table-cell table:style-name="Tabelle1.A2" office:value-type="string">
            <text:p text:style-name="Table_20_Contents">1. Einstieg: Sensoriktest mit Limonaden (verschiedener Geschmacks-sorten)</text:p>
          </table:table-cell>
          <table:table-cell table:style-name="Tabelle1.A2" office:value-type="string">
            <text:p text:style-name="Table_20_Contents">Limonaden-tester</text:p>
          </table:table-cell>
          <table:table-cell table:style-name="Tabelle1.A2" office:value-type="string">
            <text:p text:style-name="Table_20_Contents">Sehen, riechen Schmecken als Piktogramme an der Tafel und gemeinsames Sammeln von Sinnesempfindungen</text:p>
            <text:p text:style-name="Table_20_Contents">Kriteriengeleitet Tabelle ausfüllen</text:p>
            <text:p text:style-name="Table_20_Contents">Limonade bewerten</text:p>
            <text:p text:style-name="Table_20_Contents">Kinderfragen formulieren und sammeln (evtl. Differenzierungsauftrag für Stärkere)</text:p>
          </table:table-cell>
          <table:table-cell table:style-name="Tabelle1.D2" office:value-type="string">
            <text:p text:style-name="Table_20_Contents">Erkenntnisgewinn: SuS ordnen Stoffe in Kategorien nach selbst entwickelten Kriterien.</text:p>
          </table:table-cell>
        </table:table-row>
        <table:table-row>
          <table:table-cell table:style-name="Tabelle1.A2" office:value-type="string">
            <text:p text:style-name="Table_20_Contents">2. Inhaltsstoffe</text:p>
          </table:table-cell>
          <table:table-cell table:style-name="Tabelle1.A2" office:value-type="string">
            <text:p text:style-name="Table_20_Contents">Bestandteile von Limonade</text:p>
          </table:table-cell>
          <table:table-cell table:style-name="Tabelle1.A2" office:value-type="string">
            <text:p text:style-name="Table_20_Contents">SuS stellen selbst Limonade her. </text:p>
            <text:p text:style-name="Table_20_Contents"/>
            <text:p text:style-name="Table_20_Contents">Hausaufgabe: Finde heraus, welche Zutatenzusammensetzung deine Lieblingslimonade hat!</text:p>
            <text:p text:style-name="Table_20_Contents"/>
            <text:p text:style-name="Table_20_Contents">Seminarunterlagen: brause_alltag2</text:p>
          </table:table-cell>
          <table:table-cell table:style-name="Tabelle1.D2" office:value-type="string">
            <text:p text:style-name="Table_20_Contents">Wissen nutzen: SuS wählen Stoffe zur gezielten Verwendung aus.</text:p>
          </table:table-cell>
        </table:table-row>
        <table:table-row>
          <table:table-cell table:style-name="Tabelle1.A2" office:value-type="string">
            <text:p text:style-name="Table_20_Contents">3. - 5. Stoffeigen-schaften</text:p>
          </table:table-cell>
          <table:table-cell table:style-name="Tabelle1.A2" office:value-type="string">
            <text:p text:style-name="Table_20_Contents">Stationenarbeit</text:p>
          </table:table-cell>
          <table:table-cell table:style-name="Tabelle1.A2" office:value-type="string">
            <text:p text:style-name="Table_20_Contents">Löslichkeit von Zucker in kaltem und warmen Wasser.</text:p>
            <text:p text:style-name="Table_20_Contents"/>
            <text:p text:style-name="Table_20_Contents">SuS untersuchen die Leitfähigkeit von Zitronensaft, Zucker und normalen Wasser.</text:p>
            <text:p text:style-name="Table_20_Contents"/>
            <text:p text:style-name="Table_20_Contents">SuS untersuchen die ph-Werte (sauer bis neutral) bei Cola (pH 5), Zitronensaft (pH 2), Wasser (pH 7) </text:p>
            <text:p text:style-name="Table_20_Contents"><text:soft-page-break/>Laugenstange (pH 8)</text:p>
            <text:p text:style-name="Table_20_Contents"/>
            <text:p text:style-name="Table_20_Contents">Erhitzen von Zucker, Natron und Zitronensäure</text:p>
            <text:p text:style-name="Table_20_Contents"/>
            <text:p text:style-name="Table_20_Contents">Steckbrief mit Stoffeigenschaften als Tabelle (ggf. Hausaufgabe)</text:p>
            <text:p text:style-name="Table_20_Contents"/>
            <text:p text:style-name="Table_20_Contents">Seminarunterlagen: Experimente Inhaltsstoffe Steckbrief</text:p>
          </table:table-cell>
          <table:table-cell table:style-name="Tabelle1.D2" office:value-type="string">
            <text:p text:style-name="Table_20_Contents">Erkenntnisgewinn: SuS führen kriteriengeleitet experimentelle und andere Untersuchungen an Stoffen durch.</text:p>
            <text:p text:style-name="Table_20_Contents"/>
            <text:p text:style-name="Table_20_Contents">Kommunikation: SuS präsentieren <text:s/>experimentell ermittelte Informationen zu Stoffen.</text:p>
          </table:table-cell>
        </table:table-row>
        <table:table-row>
          <table:table-cell table:style-name="Tabelle1.A2" office:value-type="string">
            <text:p text:style-name="Table_20_Contents">6. Weiße Pulver identifizieren</text:p>
          </table:table-cell>
          <table:table-cell table:style-name="Tabelle1.A2" office:value-type="string">
            <text:p text:style-name="Table_20_Contents">Warum sprudelt unsere Limo? bzw. Kommt der Sprudel in die Limo?</text:p>
          </table:table-cell>
          <table:table-cell table:style-name="Tabelle1.A2" office:value-type="string">
            <text:p text:style-name="Table_20_Contents">Stationenarbeit:</text:p>
            <text:p text:style-name="Table_20_Contents">SuS untersuchen das Verhalten von Stoffen in Wasser (Löslichkeit)</text:p>
            <text:p text:style-name="Table_20_Contents"/>
            <text:p text:style-name="Table_20_Contents">Seminarunterlagen: Leistungsmessung -&gt; leistung_identifizieren_stoffe</text:p>
          </table:table-cell>
          <table:table-cell table:style-name="Tabelle1.D2" office:value-type="string">
            <text:p text:style-name="Table_20_Contents">Erkenntnisgewinn: SuS führen kriteriengeleitet experimentelle und andere Untersuchungen an Stoffen durch.</text:p>
          </table:table-cell>
        </table:table-row>
        <table:table-row>
          <table:table-cell table:style-name="Tabelle1.A2" office:value-type="string">
            <text:p text:style-name="Table_20_Contents">7. Leistungs-messung</text:p>
          </table:table-cell>
          <table:table-cell table:style-name="Tabelle1.A2" office:value-type="string">
            <text:p text:style-name="Table_20_Contents">Überprüfung der Kompetenzen</text:p>
          </table:table-cell>
          <table:table-cell table:style-name="Tabelle1.A2" office:value-type="string">
            <text:p text:style-name="Table_20_Contents">SuS wenden ihr erworbenen Kompetenzen mit Hilfe unterschiedlicher Leistungsmessungsmetho-den an.</text:p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P2">Kontext 2: Recycling / Der Weg der Plastikflasche</text:p>
      <text:p text:style-name="Standard"/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row>
          <table:table-cell table:style-name="Tabelle2.A1" office:value-type="string">
            <text:p text:style-name="P1">Stunde</text:p>
          </table:table-cell>
          <table:table-cell table:style-name="Tabelle2.A1" office:value-type="string">
            <text:p text:style-name="P1">Kontext</text:p>
          </table:table-cell>
          <table:table-cell table:style-name="Tabelle2.A1" office:value-type="string">
            <text:p text:style-name="P1">Unterrichtsaktivität und Materialien</text:p>
          </table:table-cell>
          <table:table-cell table:style-name="Tabelle2.D1" office:value-type="string">
            <text:p text:style-name="P1">Fachwissen u./od. Kompetenzen</text:p>
          </table:table-cell>
        </table:table-row>
        <table:table-row>
          <table:table-cell table:style-name="Tabelle2.A2" office:value-type="string">
            <text:p text:style-name="Table_20_Contents">1. Einstieg</text:p>
          </table:table-cell>
          <table:table-cell table:style-name="Tabelle2.A2" office:value-type="string">
            <text:p text:style-name="Table_20_Contents">Unsere Flaschen wandern in den Abfall...</text:p>
          </table:table-cell>
          <table:table-cell table:style-name="Tabelle2.A2" office:value-type="string">
            <text:p text:style-name="Table_20_Contents">SuS äußern sich zu einem Fallbeispiel: Jugendliche haben nach der Party viele <text:s/>Getränkeboxen angehäuft. </text:p>
            <text:p text:style-name="Table_20_Contents">Tetrapak, Dosenflaschen, PET- und Glasflaschen kommen alles in den Hausmüll.</text:p>
            <text:p text:style-name="Table_20_Contents"/>
            <text:p text:style-name="Table_20_Contents">Warum ist dies problematisch?</text:p>
            <text:p text:style-name="Table_20_Contents"/>
            <text:p text:style-name="Table_20_Contents">SuS bearbeiten einen Informationstext oder listen mit Hilfe des Film "Plastic Planet" Gründe für die Müllvermeidung bzw. die Mülltrennung auf.</text:p>
          </table:table-cell>
          <table:table-cell table:style-name="Tabelle2.D2" office:value-type="string">
            <text:p text:style-name="Table_20_Contents">Stofftrennung und Recycling</text:p>
          </table:table-cell>
        </table:table-row>
        <table:table-row>
          <table:table-cell table:style-name="Tabelle2.A2" office:value-type="string">
            <text:p text:style-name="Table_20_Contents">2. -4. Trenn-verfahren mit Hilfe der Stoffeigen-schaften</text:p>
          </table:table-cell>
          <table:table-cell table:style-name="Tabelle2.A2" office:value-type="string">
            <text:p text:style-name="Table_20_Contents">Wie könnte die Mülldeponie die verschiedenen Stoffe trennen?</text:p>
            <text:p text:style-name="Table_20_Contents"/>
            <text:p text:style-name="Table_20_Contents"><text:soft-page-break/>Stationenarbeit</text:p>
          </table:table-cell>
          <table:table-cell table:style-name="Tabelle2.A2" office:value-type="string">
            <text:p text:style-name="Table_20_Contents">Stummer Impuls verschiedener Getränkeboxen im Mülleimer. Wie trennen?</text:p>
            <text:p text:style-name="Table_20_Contents"/>
            <text:p text:style-name="Table_20_Contents">SuS sammeln Vermutungen an der Tafel. </text:p>
            <text:p text:style-name="Table_20_Contents"><text:soft-page-break/></text:p>
            <text:p text:style-name="Table_20_Contents">Welche Stoffe sind magnetisch?</text:p>
            <text:p text:style-name="Table_20_Contents">Wie verhalten sich Stoffe im Wasser ?(Flutation = leichte Stoffe schwimmen, schwere sinken)</text:p>
            <text:p text:style-name="Table_20_Contents"/>
            <text:p text:style-name="Table_20_Contents">Härtetest </text:p>
            <text:p text:style-name="Table_20_Contents">Seminarunterlagen: limonade herstellen -&gt; verpackung und aufgaben -&gt; eigenschaften verpackungen</text:p>
            <text:p text:style-name="Table_20_Contents"/>
            <text:p text:style-name="Table_20_Contents">SuS erstellen mit Hilfe des Tetrapackfilm ein Ablaufdiagramm </text:p>
            <text:p text:style-name="Table_20_Contents">Seminarunterlagen: limonade herstellen -&gt; tetrapak aufgabe</text:p>
          </table:table-cell>
          <table:table-cell table:style-name="Tabelle2.D2" office:value-type="string">
            <text:p text:style-name="Table_20_Contents">Kommunikation: Sus stellen Prozesse in einem Ablaufdiagramm dar.</text:p>
            <text:p text:style-name="Table_20_Contents"><text:soft-page-break/></text:p>
            <text:p text:style-name="Table_20_Contents">SuS führen kriteriengeleitet experimentelle und andere Untersuch-ungen an Stoffen durch.</text:p>
          </table:table-cell>
        </table:table-row>
        <table:table-row>
          <table:table-cell table:style-name="Tabelle2.A2" office:value-type="string">
            <text:p text:style-name="Table_20_Contents">5. Leitungs-messung</text:p>
          </table:table-cell>
          <table:table-cell table:style-name="Tabelle2.A2" office:value-type="string">
            <text:p text:style-name="Table_20_Contents">Überprüfung der Kompetenzen</text:p>
          </table:table-cell>
          <table:table-cell table:style-name="Tabelle2.A2" office:value-type="string">
            <text:p text:style-name="Table_20_Contents">SuS wenden ihr erworbenen Kompetenzen mit Hilfe unterschiedlicher Leistungs-messungsmethoden an.</text:p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ana </meta:initial-creator>
    <meta:creation-date>2011-08-30T13:50:09.12</meta:creation-date>
    <dc:date>2011-11-18T15:30:56.85</dc:date>
    <dc:creator>Diana Hermesdorf</dc:creator>
    <meta:editing-duration>PT4H56M17S</meta:editing-duration>
    <meta:editing-cycles>10</meta:editing-cycles>
    <meta:generator>OpenOffice.org/3.3$Win32 OpenOffice.org_project/330m20$Build-9567</meta:generator>
    <meta:document-statistic meta:table-count="2" meta:image-count="0" meta:object-count="0" meta:page-count="3" meta:paragraph-count="72" meta:word-count="431" meta:character-count="3611"/>
  </office:meta>
</office:document-meta>
</file>